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aviljoen ten behoeve van Stichting Surftherapie naast Strand Noorderbad 1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85 Strand Noorderbad 1 te Wijk aan Zee, </text:span>
                </text:span>
                <text:span text:style-name="nadrukcur">Realiseren paviljoen t.b.v Stichting Surftherapie (naast Strand Noorderbad 1), ontvangen op 16 april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977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 2025OV0085 </meta:user-defined>
    <dc:language>nl</dc:language>
    <meta:user-defined meta:name="OVERHEIDop.locatietype/OVERHEIDop.gebiedsmarkering">Adres</meta:user-defined>
    <meta:user-defined meta:name="DC.title">Aanvraag vergunning voor het realiseren van een paviljoen ten behoeve van Stichting Surftherapie naast Strand Noorderbad 1 te Wijk aan Ze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77</meta:user-defined>
    <meta:user-defined meta:name="OVERHEIDop.GmbID/DC.identifier">gmb-2025-179777</meta:user-defined>
    <meta:user-defined meta:name="OVERHEIDop.versieInformatie"/>
  </office:meta>
</office:document-meta>
</file>