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18, 6591CB Gennep - </text:span>een incidentele festiviteit 9 mei 2025 (Z2025-00000375, verzenddatum 22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7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75</meta:user-defined>
    <meta:user-defined meta:name="DCTERMS.abstract">Betreft: melding Melding incidentele festiviteit - Niersstraat 18, 6591CB Gennep</meta:user-defined>
    <dc:language>nl</dc:language>
    <meta:user-defined meta:name="OVERHEIDop.locatietype/OVERHEIDop.gebiedsmarkering">Punt</meta:user-defined>
    <meta:user-defined meta:name="DC.title">Kennisgeving acceptatie melding Melding incidentele festivite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74</meta:user-defined>
    <meta:user-defined meta:name="OVERHEIDop.GmbID/DC.identifier">gmb-2025-179774</meta:user-defined>
    <meta:user-defined meta:name="OVERHEIDop.versieInformatie"/>
  </office:meta>
</office:document-meta>
</file>