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ombouwen van een snoezelruimte tot slaapkamer voor kinderen jonger dan 4 jaar aan Graaf 29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Vergunningsvrije aanvraag omgevingsvergunning / Graaf 29B, 6101 CC te Echt / Echt-Susteren / bekendgemaakt op 17 april 2025 / het ombouwen van een snoezelruimte tot slaapkamer voor kinderen jonger dan 4 j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gunningsvrij ombouwen van een snoezelruimte tot slaapkamer voor kinderen jonger dan 4 jaar aan Graaf 29B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72</meta:user-defined>
    <meta:user-defined meta:name="OVERHEIDop.GmbID/DC.identifier">gmb-2025-179772</meta:user-defined>
    <meta:user-defined meta:name="OVERHEIDop.versieInformatie"/>
  </office:meta>
</office:document-meta>
</file>