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antrijnpark 44-82-136 het realiseren van glazen balkonwanden groep 3 aan Santrijnpark 44, 4901 MM Oosterhout, Santrijnpark 82, 4901 MM Oosterhout, Santrijnpark 136, 4901 MM 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antrijnpark 44, 4901 MM Oosterhout, Santrijnpark 82, 4901 MM Oosterhout, Santrijnpark 136, 4901 MM Oosterhout,</text:span> Santrijnpark 44-82-136 het realiseren van glazen balkonwanden groep 3 (1069644 ontvangen 17-04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964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7977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7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7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6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Santrijnpark 44-82-136 het realiseren van glazen balkonwanden groep 3 aan Santrijnpark 44, 4901 MM Oosterhout, Santrijnpark 82, 4901 MM Oosterhout, Santrijnpark 136, 4901 MM O</meta:user-defined>
    <meta:user-defined meta:name="DCTERMS.W3CDTF/DCTERMS.available">2025-05-01</meta:user-defined>
    <meta:user-defined meta:name="DCTERMS.W3CDTF/OVERHEIDop.jaargang">2025</meta:user-defined>
    <meta:user-defined meta:name="OVERHEIDop.publicationIssue">179770</meta:user-defined>
    <meta:user-defined meta:name="OVERHEIDop.GmbID/DC.identifier">gmb-2025-179770</meta:user-defined>
    <meta:user-defined meta:name="OVERHEIDop.versieInformatie"/>
  </office:meta>
</office:document-meta>
</file>