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peel, 5409 TX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4-2025 een aanvraag omgevingsvergunning ontvangen.</text:p>
            <text:p text:style-name="common-al">Het betreft een aanvraag op locatie Voorpeel, 5409 TX Odiliapeel met omschrijving "realiseren van een zonnepark en afwijken van regels in het omgevingsplan".</text:p>
            <text:p text:style-name="common-al">De zaak is geregistreerd onder nummer 31638-2025 en is aangevraagd voor de volgende onderdelen: Buitenplanse omgevingsplan activiteit (BOPA) (OW)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79768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76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76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316382025</meta:user-defined>
    <meta:user-defined meta:name="DCTERMS.abstract">realiseren van een zonnepark en afwijken van regels in het omgevingspl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peel, 5409 TX Odiliapeel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768</meta:user-defined>
    <meta:user-defined meta:name="OVERHEIDop.GmbID/DC.identifier">gmb-2025-179768</meta:user-defined>
    <meta:user-defined meta:name="OVERHEIDop.versieInformatie"/>
  </office:meta>
</office:document-meta>
</file>