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 op plat dak van uitbouw 1e verdieping, Kovelaarstraat 15, 3582GN Utrecht, GU-Z2025-0012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853</text:p>
            <text:p text:style-name="common-al">Toelichting: het plaatsen van een warmtepomp op plat dak van uitbouw 1e verdieping</text:p>
            <text:p text:style-name="common-al">Datum ontvangst aanvraag: 18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76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6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6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853</meta:user-defined>
    <meta:user-defined meta:name="DCTERMS.abstract">Toelichting: het plaatsen van een warmtepomp op plat dak van uitbouw 1e verdieping</meta:user-defined>
    <dc:language>nl</dc:language>
    <meta:user-defined meta:name="OVERHEIDop.locatietype/OVERHEIDop.gebiedsmarkering">Vlak</meta:user-defined>
    <meta:user-defined meta:name="DC.title">Aanvraag omgevingsvergunning, het plaatsen van een warmtepomp op plat dak van uitbouw 1e verdieping, Kovelaarstraat 15, 3582GN Utrecht, GU-Z2025-0012853</meta:user-defined>
    <meta:user-defined meta:name="OVERHEIDop.datumEindeReactietermijn">2025-06-13</meta:user-defined>
    <meta:user-defined meta:name="OVERHEIDop.terinzageleggingBG">https://jeleefomgeving.nl/inzien/002220647/0bd2f9e6-807a-47da-8300-7482c046d33f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65</meta:user-defined>
    <meta:user-defined meta:name="OVERHEIDop.GmbID/DC.identifier">gmb-2025-179765</meta:user-defined>
    <meta:user-defined meta:name="OVERHEIDop.versieInformatie"/>
  </office:meta>
</office:document-meta>
</file>