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5 week 16 ingekomen aanvraag omgevingsvergunning van Rijksstraatweg Den Oever (Z-544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kappen van bomen, onderhoudswerkzaamhed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Rijksstraatweg Den Oever</text:p>
            <text:p text:style-name="common-al">
            <text:span text:style-name="nadrukvet">Datum ontvangst aanvraag:</text:span>14 april 2025 </text:p>
            <text:p text:style-name="common-al">
            <text:span text:style-name="nadrukvet">Zaaknummer: </text:span>Z-544028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976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6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6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4028 </meta:user-defined>
    <meta:user-defined meta:name="DCTERMS.abstract">het kappen van bomen, onderhoudswerkzaamhede</meta:user-defined>
    <dc:language>nl</dc:language>
    <meta:user-defined meta:name="OVERHEIDop.locatietype/OVERHEIDop.gebiedsmarkering">Weg</meta:user-defined>
    <meta:user-defined meta:name="DC.title">Gemeente Hollands Kroon - 2025 week 16 ingekomen aanvraag omgevingsvergunning van Rijksstraatweg Den Oever (Z-544028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63</meta:user-defined>
    <meta:user-defined meta:name="OVERHEIDop.GmbID/DC.identifier">gmb-2025-179763</meta:user-defined>
    <meta:user-defined meta:name="OVERHEIDop.versieInformatie"/>
  </office:meta>
</office:document-meta>
</file>