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Zwolle.4Palestine, Stationsplein 16K en Sassenstraat 7 (zaaknummer 83287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Zwolle.4Palestine op <text:span text:style-name="nadrukvet">maandagen</text:span> op de locatie <text:span text:style-name="nadrukvet">Sassenstraat 7</text:span> en op<text:span text:style-name="nadrukvet"> donderdagen</text:span> op de locatie <text:span text:style-name="nadrukvet">Stationsplein 16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7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toging, Zwolle.4Palestine, Stationsplein 16K en Sassenstraat 7 (zaaknummer 83287-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61</meta:user-defined>
    <meta:user-defined meta:name="OVERHEIDop.GmbID/DC.identifier">gmb-2025-179761</meta:user-defined>
    <meta:user-defined meta:name="OVERHEIDop.versieInformatie"/>
  </office:meta>
</office:document-meta>
</file>