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lengen van de exploitatievergunning huisvestingsvoorziening arbeidsmigranten aan Daalweg 2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common-al">Buiten behandeling gelaten aanvraag exploitatievergunning / Daalweg 24, 6102 TD te Echt / Echt-Susteren / bekendgemaakt op 16 april 2025 / het verlengen van de exploitatievergunning huisvestingsvoorziening arbeidsmigran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verlengen van de exploitatievergunning huisvestingsvoorziening arbeidsmigranten aan Daalweg 24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59</meta:user-defined>
    <meta:user-defined meta:name="OVERHEIDop.GmbID/DC.identifier">gmb-2025-179759</meta:user-defined>
    <meta:user-defined meta:name="OVERHEIDop.versieInformatie"/>
  </office:meta>
</office:document-meta>
</file>