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teiger, Tramkade nabij nr.6 (sectie SLD02 C 1040, 2635BA)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bouwen van een steiger op locatie Tramkade nabij nr.6 (sectie SLD02 C 1040, 2635BA)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49.</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6 april 2025. De gemeente neemt daarover waarschijnlijk voor 11 jun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975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5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5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9</meta:user-defined>
    <meta:user-defined meta:name="DCTERMS.abstract">Betreft: Aanvraag op locatie Tramkade nabij nr.6 (sectie SLD02 C 1040, 2635BA) Den Hoor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steiger, Tramkade nabij nr.6 (sectie SLD02 C 1040, 2635BA) Den Hoorn</meta:user-defined>
    <meta:user-defined meta:name="DCTERMS.W3CDTF/DCTERMS.available">2025-04-24</meta:user-defined>
    <meta:user-defined meta:name="DCTERMS.W3CDTF/OVERHEIDop.jaargang">2025</meta:user-defined>
    <meta:user-defined meta:name="OVERHEIDop.publicationIssue">179756</meta:user-defined>
    <meta:user-defined meta:name="OVERHEIDop.GmbID/DC.identifier">gmb-2025-179756</meta:user-defined>
    <meta:user-defined meta:name="OVERHEIDop.versieInformatie"/>
  </office:meta>
</office:document-meta>
</file>