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beheerder exploitatievergunning Speelhuislaan 60 4815C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2400</text:p>
            <text:p text:style-name="common-al">
            <text:span text:style-name="nadrukvet">Verzenddatum besluit:</text:span> 22-04-2025</text:p>
            <text:p text:style-name="common-al">
            <text:span text:style-name="nadrukvet">Locatie:</text:span> Speelhuislaan 60 4815CG Breda</text:p>
            <text:p text:style-name="common-al">
            <text:span text:style-name="nadrukvet">Omschrijving:</text:span> exploitatievergunning artikel 3:2 Algemene Plaatselijke Verordening</text:p>
            <text:p text:style-name="common-al">De burgemeester heeft een wijziging beheerder op de exploitatievergunning verleend op Speelhuislaan 60 4815C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75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5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5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2400</meta:user-defined>
    <meta:user-defined meta:name="DCTERMS.abstract">Exploitatievergunning prostitutie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beheerder exploitatievergunning Speelhuislaan 60 4815CG Breda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55</meta:user-defined>
    <meta:user-defined meta:name="OVERHEIDop.GmbID/DC.identifier">gmb-2025-179755</meta:user-defined>
    <meta:user-defined meta:name="OVERHEIDop.versieInformatie"/>
  </office:meta>
</office:document-meta>
</file>