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olenstraat 31, 33, 35, 37 Zaandam - het opnieuw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766 - het opnieuw bouwen van 4 woningen op de locatie Molenstraat 31, 33, 35, 37 Zaandam</text:p>
            <text:p text:style-name="common-al">Aanvraag ontvangen: 27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7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66</meta:user-defined>
    <dc:language>nl</dc:language>
    <meta:user-defined meta:name="OVERHEIDop.locatietype/OVERHEIDop.gebiedsmarkering">Vlak</meta:user-defined>
    <meta:user-defined meta:name="DC.title">Aanvraag omgevingsvergunning - Molenstraat 31, 33, 35, 37 Zaandam - het opnieuw bouwen van 4 w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53</meta:user-defined>
    <meta:user-defined meta:name="OVERHEIDop.GmbID/DC.identifier">gmb-2025-179753</meta:user-defined>
    <meta:user-defined meta:name="OVERHEIDop.versieInformatie"/>
  </office:meta>
</office:document-meta>
</file>