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indeling van een pand, Amaliadwarsstraat 2B, 3522AR Utrecht, GU-Z2025-0012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830</text:p>
            <text:p text:style-name="common-al">Toelichting: het wijzigen van de indeling van een pand</text:p>
            <text:p text:style-name="common-al">Datum ontvangst aanvraag: 18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75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5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5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12830</meta:user-defined>
    <meta:user-defined meta:name="DCTERMS.abstract">Toelichting: het wijzigen van de indeling van een pand</meta:user-defined>
    <dc:language>nl</dc:language>
    <meta:user-defined meta:name="OVERHEIDop.locatietype/OVERHEIDop.gebiedsmarkering">Vlak</meta:user-defined>
    <meta:user-defined meta:name="DC.title">Aanvraag omgevingsvergunning, het wijzigen van de indeling van een pand, Amaliadwarsstraat 2B, 3522AR Utrecht, GU-Z2025-0012830</meta:user-defined>
    <meta:user-defined meta:name="OVERHEIDop.datumEindeReactietermijn">2025-06-13</meta:user-defined>
    <meta:user-defined meta:name="OVERHEIDop.terinzageleggingBG">https://jeleefomgeving.nl/inzien/002220647/346d8b4d-51a9-4085-af4c-e3b4fbc37f4b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52</meta:user-defined>
    <meta:user-defined meta:name="OVERHEIDop.GmbID/DC.identifier">gmb-2025-179752</meta:user-defined>
    <meta:user-defined meta:name="OVERHEIDop.versieInformatie"/>
  </office:meta>
</office:document-meta>
</file>