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dweg 18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veranderen van het dak en dakkapel van de woning op de locatie Heerdweg 18, 9981T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7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7</meta:user-defined>
    <meta:user-defined meta:name="DCTERMS.abstract">het veranderen van het dak en dakkapel van de woning, Heerdweg 18, 9981TA Uithuizen (22 april 2025)</meta:user-defined>
    <dc:language>nl</dc:language>
    <meta:user-defined meta:name="OVERHEIDop.locatietype/OVERHEIDop.gebiedsmarkering">Vlak</meta:user-defined>
    <meta:user-defined meta:name="DC.title">Ontvangst aanvraag omgevingsvergunning, Heerdweg 18, 9981TA Uithuiz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0</meta:user-defined>
    <meta:user-defined meta:name="OVERHEIDop.GmbID/DC.identifier">gmb-2025-179750</meta:user-defined>
    <meta:user-defined meta:name="OVERHEIDop.versieInformatie"/>
  </office:meta>
</office:document-meta>
</file>