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79e BAV Bier- en Verzamelaarsdag | 12-04-2025 |  |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rtog Aalbrechtweg 4, 1823 DL Alkmaar<text:span text:style-name="nadrukvet">; het organiseren van het </text:span>79e BAV Bier- en Verzamelaarsdag op 12 april 2025</text:p>
            <text:p text:style-name="common-al">
            
          </text:p>
            <text:p text:style-name="common-al">Datum ontvangst: 07-01-2025</text:p>
            <text:p text:style-name="last-al">Zaaknummer: 0000978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8778</meta:user-defined>
    <meta:user-defined meta:name="DCTERMS.abstract">het organiseren van BAV Bier- en verzamelingsdag</meta:user-defined>
    <dc:language>nl</dc:language>
    <meta:user-defined meta:name="OVERHEIDop.locatietype/OVERHEIDop.gebiedsmarkering">Punt</meta:user-defined>
    <meta:user-defined meta:name="DC.title">Algemene plaatselijke verordening Aangevraagd: Anders | 79e BAV Bier- en Verzamelaarsdag | 12-04-2025 |  |, Hertog Aalbrechtweg 4, 1823 DL Alkmaa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75</meta:user-defined>
    <meta:user-defined meta:name="OVERHEIDop.GmbID/DC.identifier">gmb-2025-17975</meta:user-defined>
    <meta:user-defined meta:name="OVERHEIDop.versieInformatie"/>
  </office:meta>
</office:document-meta>
</file>