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levensloopbestendige woning aan Slotenmakerstraat kavel S1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Slotenmakerstraat kavel S12 te Echt / Echt-Susteren / bekendgemaakt op 16 april 2025 / het realiseren van een levensloopbestendige woning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974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4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4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realiseren van een levensloopbestendige woning aan Slotenmakerstraat kavel S12 te Ech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748</meta:user-defined>
    <meta:user-defined meta:name="OVERHEIDop.GmbID/DC.identifier">gmb-2025-179748</meta:user-defined>
    <meta:user-defined meta:name="OVERHEIDop.versieInformatie"/>
  </office:meta>
</office:document-meta>
</file>