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eamdag FC Burgum op 7 jun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6 april 2025 is de volgende melding binnengekomen:</text:p>
            <text:p text:style-name="last-al">Burgum, ijsbaanterrein, Prins Bernhardstraat 1B, teamdag FC Burgum 3, met spelletjes, een barbecue en feestje met live- en/of versterkte muziek op 7 juni 2025 van 12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74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07</meta:user-defined>
    <meta:user-defined meta:name="DCTERMS.abstract">Teamdag FC Burgum op 7 juni 2025 in Burgum</meta:user-defined>
    <dc:language>nl</dc:language>
    <meta:user-defined meta:name="OVERHEIDop.locatietype/OVERHEIDop.gebiedsmarkering">Punt</meta:user-defined>
    <meta:user-defined meta:name="DC.title">Gemeente Tytsjerksteradiel - melding Teamdag FC Burgum op 7 juni 2025 in Burg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47</meta:user-defined>
    <meta:user-defined meta:name="OVERHEIDop.GmbID/DC.identifier">gmb-2025-179747</meta:user-defined>
    <meta:user-defined meta:name="OVERHEIDop.versieInformatie"/>
  </office:meta>
</office:document-meta>
</file>