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BIZ Centrum Heemskerk voor het organiseren van een “Buitenkansjesmarkt” in het centrum van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aan BIZ Centrum Heemskerk voor het organiseren van een “Buitenkansjesmarkt” op zaterdag 24 mei 2025 van 10:00 tot 17:00 uur in het centrum van Heemskerk.</text:p>
              </text:list-item>
            </text:list>
            <text:p text:style-name="al">Tegen dit besluit kunnen belanghebbenden bezwaar maken volgens onderstaande procedure. Nadere inlichtingen: team Leefomgeving &amp; Veiligheid, 14 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/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/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974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4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4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5/470464</meta:user-defined>
    <dc:language>nl</dc:language>
    <meta:user-defined meta:name="OVERHEIDop.locatietype/OVERHEIDop.gebiedsmarkering">Buurt</meta:user-defined>
    <meta:user-defined meta:name="DC.title">Verleende vergunning activiteit openbare weg, aan BIZ Centrum Heemskerk voor het organiseren van een “Buitenkansjesmarkt” in het centrum van Heemskerk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746</meta:user-defined>
    <meta:user-defined meta:name="OVERHEIDop.GmbID/DC.identifier">gmb-2025-179746</meta:user-defined>
    <meta:user-defined meta:name="OVERHEIDop.versieInformatie"/>
  </office:meta>
</office:document-meta>
</file>