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upermarkt inclusief parkeerterrein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Zuiderpoort 31, 6101 KA te Echt / Echt-Susteren / bekendgemaakt op 14 april 2025 / het bouwen van een supermarkt inclusief parkeerterrei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upermarkt inclusief parkeerterrein aan Zuiderpoort 31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45</meta:user-defined>
    <meta:user-defined meta:name="OVERHEIDop.GmbID/DC.identifier">gmb-2025-179745</meta:user-defined>
    <meta:user-defined meta:name="OVERHEIDop.versieInformatie"/>
  </office:meta>
</office:document-meta>
</file>