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ontheffing sluitingsuur, Zuiderzeestraat 2 te Deventer (95640-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aanvraag van Fooddock B.V. ontvangen voor een tijdelijke ontheffing van het sluitingsuur tot uiterlijk 04.00 uur voor de nacht van 17 mei 2025 op 18 mei 2025 plaatsvindend op het adres Zuiderzeestraat 2 te Deventer.</text:p>
            <text:p text:style-name="common-al">De aanvraag is van 24 april 2025 t/m 8 mei 2025 in te zien. Voor inzage van de aanvraag: mail uw verzoek naar <text:a xlink:href="mailto:vergunningen@deventer.nl" xlink:type="simple">vergunningen@deventer.nl</text:a>.Wij sturen u per mail de geanonimiseerde aanvraag. Wilt u hierbij het zaaknummer 95640-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974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4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4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ijdelijke ontheffing sluitingsuur, Zuiderzeestraat 2 te Deventer (95640-2025)</meta:user-defined>
    <meta:user-defined meta:name="DCTERMS.W3CDTF/DCTERMS.available">2025-04-24</meta:user-defined>
    <meta:user-defined meta:name="DCTERMS.W3CDTF/OVERHEIDop.jaargang">2025</meta:user-defined>
    <meta:user-defined meta:name="OVERHEIDop.publicationIssue">179743</meta:user-defined>
    <meta:user-defined meta:name="OVERHEIDop.GmbID/DC.identifier">gmb-2025-179743</meta:user-defined>
    <meta:user-defined meta:name="OVERHEIDop.versieInformatie"/>
  </office:meta>
</office:document-meta>
</file>