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oogveldsestraat 7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Omzetten naar zoogkoeienboerderij met neventak zorg </text:p>
            <text:p text:style-name="common-al">Locatie: Hoogveldsestraat 7, 5359 NA Keent </text:p>
            <text:p text:style-name="common-al">Zaaknummer:   Z/250534</text:p>
            <text:p text:style-name="common-al">Datum ontvangen:  28 maart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97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534</meta:user-defined>
    <meta:user-defined meta:name="DCTERMS.abstract">Omzetten naar zoogkoeienboerderij met neventak zorg  </meta:user-defined>
    <dc:language>nl</dc:language>
    <meta:user-defined meta:name="OVERHEIDop.locatietype/OVERHEIDop.gebiedsmarkering">Adres</meta:user-defined>
    <meta:user-defined meta:name="DC.title">Omgevingsvergunning aangevraagd – Hoogveldsestraat 7 Ke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41</meta:user-defined>
    <meta:user-defined meta:name="OVERHEIDop.GmbID/DC.identifier">gmb-2025-179741</meta:user-defined>
    <meta:user-defined meta:name="OVERHEIDop.versieInformatie"/>
  </office:meta>
</office:document-meta>
</file>