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Tielsestraat 95, Kesteren, aanbrengen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Tielsestraat 95, Kesteren, aanbrengen handelsreclame. Beslistermijn verlengd tot 07-02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7974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74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74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Verlenging beslistermijn Tielsestraat 95, Kesteren, aanbrengen handelsreclame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974</meta:user-defined>
    <meta:user-defined meta:name="OVERHEIDop.GmbID/DC.identifier">gmb-2025-17974</meta:user-defined>
    <meta:user-defined meta:name="OVERHEIDop.versieInformatie"/>
  </office:meta>
</office:document-meta>
</file>