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56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dakterras</text:p>
            <text:p text:style-name="common-al">Zaakadres: Seranggracht 56 1019PM Amsterdam</text:p>
            <text:p text:style-name="common-al">Datum ontvangst: 15-04-2025</text:p>
            <text:p text:style-name="common-al">Zaaknummer: Z2025-016412</text:p>
            <text:p text:style-name="common-al">DSO-nummer: 20250415003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7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12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ranggracht 56 1019PM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39</meta:user-defined>
    <meta:user-defined meta:name="OVERHEIDop.GmbID/DC.identifier">gmb-2025-179739</meta:user-defined>
    <meta:user-defined meta:name="OVERHEIDop.versieInformatie"/>
  </office:meta>
</office:document-meta>
</file>