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evenemententerrein Swartewei 9 (tegenover WTOC)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Aldwâld, op het evenemententerrein Swartewei 9 (tegenover WTOC), het organiseren van Doarpsfeest Aldwâld van 19 tot en met 22 juni 2025 (besluit is verzonden op 22 april 2025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7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96</meta:user-defined>
    <dc:language>nl</dc:language>
    <meta:user-defined meta:name="OVERHEIDop.locatietype/OVERHEIDop.gebiedsmarkering">Adres</meta:user-defined>
    <meta:user-defined meta:name="DC.title">Evenementenvergunning op het evenemententerrein Swartewei 9 (tegenover WTOC) te Aldwâl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738</meta:user-defined>
    <meta:user-defined meta:name="OVERHEIDop.GmbID/DC.identifier">gmb-2025-179738</meta:user-defined>
    <meta:user-defined meta:name="OVERHEIDop.versieInformatie"/>
  </office:meta>
</office:document-meta>
</file>