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42 d, 4124 AM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mgevingsvergunning (regulier) ontvangen voor het perceel Dorpsstraat 42 d, 4124 AM Hagestein. De aanvraag is geregistreerd onder zaaknummer OVR-2025-007598. De aanvraag betreft het realiseren van een aanbouw met kel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7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98</meta:user-defined>
    <dc:language>nl</dc:language>
    <meta:user-defined meta:name="OVERHEIDop.locatietype/OVERHEIDop.gebiedsmarkering">Punt</meta:user-defined>
    <meta:user-defined meta:name="DC.title">Ingekomen aanvraag omgevingsvergunning Dorpsstraat 42 d, 4124 AM Hagestei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36</meta:user-defined>
    <meta:user-defined meta:name="OVERHEIDop.GmbID/DC.identifier">gmb-2025-179736</meta:user-defined>
    <meta:user-defined meta:name="OVERHEIDop.versieInformatie"/>
  </office:meta>
</office:document-meta>
</file>