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21052893ibc95e9f1-0a0b-447f-a3f5-d38cc4c537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.M. van der Meylaan, hoek H.J.M. Walenkampstraat opheffen gehandicaptenparkeerplaats kenteken 1-SZN-4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J.M. van der Meylaan, hoek H.J.M. Walenkampstraat met kenteken 1-SZN-4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J.M. van der Meylaan, hoek H.J.M. Walenkampstraat (parkeervaknummer 124618486797) met kenteken 1-SZN-4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77169811320753mm"><draw:image xlink:href="Pictures/Afbeelding321052893ibc95e9f1-0a0b-447f-a3f5-d38cc4c537e1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7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M. van der Meylaan, hoek H.J.M. Walenkampstraat opheffen gehandicaptenparkeerplaats kenteken 1-SZN-49 - J.M. van der Meylaan, hoek H.J.M. Walenkam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M. van der Meylaan, hoek H.J.M. Walenkampstraat opheffen gehandicaptenparkeerplaats kenteken 1-SZN-4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J.M. van der Meylaan, hoek H.J.M. Walenkampstraat opheffen gehandicaptenparkeerplaats kenteken 1-SZN-4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735</meta:user-defined>
    <meta:user-defined meta:name="OVERHEIDop.GmbID/DC.identifier">gmb-2025-179735</meta:user-defined>
    <meta:user-defined meta:name="OVERHEIDop.versieInformatie"/>
  </office:meta>
</office:document-meta>
</file>