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een raamkozijn in de voorgevel van de woning op het perceel Het Fortuyn 39, 3828 S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groten van een raamkozijn in de voorgevel van de woning op het perceel Het Fortuyn 39, 3828 SV Hoogland</text:span>
          </text:p>
            <text:p text:style-name="common-al">De Gemeente Amersfoort heeft op 22-04-2025 een omgevingsvergunning verleend voor het vervangen en vergroten van een raamkozijn in de voorgevel van de woning op het perceel Het Fortuyn 39, 3828 SV Hoogland, met kenmerk CLZ-000224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97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421</meta:user-defined>
    <dc:language>nl</dc:language>
    <meta:user-defined meta:name="OVERHEIDop.locatietype/OVERHEIDop.gebiedsmarkering">Punt</meta:user-defined>
    <meta:user-defined meta:name="DC.title">Verleende omgevingsvergunning voor het vervangen en vergroten van een raamkozijn in de voorgevel van de woning op het perceel Het Fortuyn 39, 3828 SV Hoogland</meta:user-defined>
    <meta:user-defined meta:name="DCTERMS.W3CDTF/DCTERMS.available">2025-04-24</meta:user-defined>
    <meta:user-defined meta:name="DCTERMS.W3CDTF/OVERHEIDop.jaargang">2025</meta:user-defined>
    <meta:user-defined meta:name="OVERHEIDop.publicationIssue">179733</meta:user-defined>
    <meta:user-defined meta:name="OVERHEIDop.GmbID/DC.identifier">gmb-2025-179733</meta:user-defined>
    <meta:user-defined meta:name="OVERHEIDop.versieInformatie"/>
  </office:meta>
</office:document-meta>
</file>