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pollolaan 35,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5 een aanvraag om een omgevingsvergunning ontvangen. Het gaat over het plaatsen van een overkapping (legalisatie) op de locatie Apollolaan 35, Waddinxveen. De aanvraag is geregistreerd onder kenmerk 2025-000096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973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3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3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65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pollolaan 35, Waddinxveen</meta:user-defined>
    <meta:user-defined meta:name="DCTERMS.W3CDTF/DCTERMS.available">2025-04-24</meta:user-defined>
    <meta:user-defined meta:name="DCTERMS.W3CDTF/OVERHEIDop.jaargang">2025</meta:user-defined>
    <meta:user-defined meta:name="OVERHEIDop.publicationIssue">179732</meta:user-defined>
    <meta:user-defined meta:name="OVERHEIDop.GmbID/DC.identifier">gmb-2025-179732</meta:user-defined>
    <meta:user-defined meta:name="OVERHEIDop.versieInformatie"/>
  </office:meta>
</office:document-meta>
</file>