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bedrijfswoning met 2 bedrijfsgebouwen aan Molenweg ongenummerd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Molenweg ongenummerd te Koningsbosch / Echt-Susteren / bekendgemaakt op 14 april 2025 / het bouwen van een bedrijfswoning met 2 bedrijfsgebouw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972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2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2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bedrijfswoning met 2 bedrijfsgebouwen aan Molenweg ongenummerd te Koningsbosch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728</meta:user-defined>
    <meta:user-defined meta:name="OVERHEIDop.GmbID/DC.identifier">gmb-2025-179728</meta:user-defined>
    <meta:user-defined meta:name="OVERHEIDop.versieInformatie"/>
  </office:meta>
</office:document-meta>
</file>