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BQ/borrel - 3 juli 2025 - Achtertuin Boom &amp; Bosch Breukelen te Markt 13, 3621AB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5 is een melding ontvangen waarvoor geen vergunningsplicht geldt voor de locatie achtertuin Boom &amp; Bosch Breukelen te Markt 13, 3621AB Breukelen. De melding is geregistreerd onder zaaknummer Z2025-00000734.</text:p>
            <text:p text:style-name="common-al">De melding betreft: klein evenement BBQ/borrel op 3 juli 2025 in de achtertuin van Markt 1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2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2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34</meta:user-defined>
    <meta:user-defined meta:name="DCTERMS.abstract">Betreft: Melding op locatie Achtertuin Boom &amp; Bosch Breukelen te Markt 13, 3621AB Breukelen</meta:user-defined>
    <dc:language>nl</dc:language>
    <meta:user-defined meta:name="OVERHEIDop.locatietype/OVERHEIDop.gebiedsmarkering">Punt</meta:user-defined>
    <meta:user-defined meta:name="DC.title">Melding klein evenement BBQ/borrel - 3 juli 2025 - Achtertuin Boom &amp; Bosch Breukelen te Markt 13, 3621AB Breukel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24</meta:user-defined>
    <meta:user-defined meta:name="OVERHEIDop.GmbID/DC.identifier">gmb-2025-179724</meta:user-defined>
    <meta:user-defined meta:name="OVERHEIDop.versieInformatie"/>
  </office:meta>
</office:document-meta>
</file>