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 verleende buitenplanse omgevingsvergunning (BOPA) - Koningin Beatrixlaan 44, Sloot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groten van de woning door de realisatie van een dakopbouw op de bestaande aangebouwde garage respectievelijk de overkapping</text:p>
            <text:p text:style-name="common-al">Adres: Koningin Beatrixlaan 44, Slootdorp</text:p>
            <text:p text:style-name="common-al">Kenmerk: Z-502636 </text:p>
            <text:p text:style-name="common-al">Activiteiten: Bouwactiviteit (omgevingsplan) en bouwactiviteit (technisch)</text:p>
            <text:p text:style-name="common-al">Datum besluit: 22 april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972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2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2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2636 </meta:user-defined>
    <dc:language>nl</dc:language>
    <meta:user-defined meta:name="OVERHEIDop.locatietype/OVERHEIDop.gebiedsmarkering">Adres</meta:user-defined>
    <meta:user-defined meta:name="DC.title">Hollands Kroon - week 17 - verleende buitenplanse omgevingsvergunning (BOPA) - Koningin Beatrixlaan 44, Slootdorp</meta:user-defined>
    <meta:user-defined meta:name="DCTERMS.W3CDTF/DCTERMS.available">2025-04-24</meta:user-defined>
    <meta:user-defined meta:name="DCTERMS.W3CDTF/OVERHEIDop.jaargang">2025</meta:user-defined>
    <meta:user-defined meta:name="OVERHEIDop.publicationIssue">179723</meta:user-defined>
    <meta:user-defined meta:name="OVERHEIDop.GmbID/DC.identifier">gmb-2025-179723</meta:user-defined>
    <meta:user-defined meta:name="OVERHEIDop.versieInformatie"/>
  </office:meta>
</office:document-meta>
</file>