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orkomst toertocht Met z'n allen op 24 mei 2025 in Tytsjerksteradiel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8 april 2025 is de volgende melding binnengekomen:</text:p>
            <text:p text:style-name="last-al">Gemeente Tytsjerksteradiel, Noardburgum, doorkomst toertocht Met z'n Allen, konvooi van ca. 90 voertuigen (kleine en middelgrote vrachtwagens) op 24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7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105</meta:user-defined>
    <meta:user-defined meta:name="DCTERMS.abstract">Doorkomst toertocht Met z'n allen op 24 mei 2025 in Tytsjerksteradiel, Noardburgum</meta:user-defined>
    <dc:language>nl</dc:language>
    <meta:user-defined meta:name="OVERHEIDop.locatietype/OVERHEIDop.gebiedsmarkering">Punt</meta:user-defined>
    <meta:user-defined meta:name="DC.title">Gemeente Tytsjerksteradiel - melding Doorkomst toertocht Met z'n allen op 24 mei 2025 in Tytsjerksteradiel, Noardburgu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12</meta:user-defined>
    <meta:user-defined meta:name="OVERHEIDop.GmbID/DC.identifier">gmb-2025-179712</meta:user-defined>
    <meta:user-defined meta:name="OVERHEIDop.versieInformatie"/>
  </office:meta>
</office:document-meta>
</file>