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het aanleggen van 115 meter waterleiding aan Kerkstraat ongenummerd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Kerkstraat ong. te Koningsbosch / Echt-Susteren / ingekomen 15 april 2025 / het toepassen van grond of baggerspecie op of in de landbodem ten behoeve van het aanleggen van 115 meter waterlei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het aanleggen van 115 meter waterleiding aan Kerkstraat ongenummerd te Koningsbo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0</meta:user-defined>
    <meta:user-defined meta:name="OVERHEIDop.GmbID/DC.identifier">gmb-2025-179710</meta:user-defined>
    <meta:user-defined meta:name="OVERHEIDop.versieInformatie"/>
  </office:meta>
</office:document-meta>
</file>