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dichtzetten van de ruimte tussen 2 schuren en het plaatsen van een schuilhut aan Korte Dreef 2 4823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dichtzetten van de ruimte tussen 2 schuren en het plaatsen van een schuilhut aan Korte Dreef 2 4823Z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4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24</meta:user-defined>
    <meta:user-defined meta:name="DCTERMS.abstract">het dichtzetten van de ruimte tussen 2 schuren en het plaatsen van een schuilh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dichtzetten van de ruimte tussen 2 schuren en het plaatsen van een schuilhut aan Korte Dreef 2 4823ZB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71</meta:user-defined>
    <meta:user-defined meta:name="OVERHEIDop.GmbID/DC.identifier">gmb-2025-17971</meta:user-defined>
    <meta:user-defined meta:name="OVERHEIDop.versieInformatie"/>
  </office:meta>
</office:document-meta>
</file>