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l Langerakweg 33 - tuin 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oel Langerakweg 33, 3041JK, legalisatie tuinhuis (aanvraagdatum 15-04-2025, dossiernummer OMV.25.04.00205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70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Roel Langerakweg 33 - tuin 32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08</meta:user-defined>
    <meta:user-defined meta:name="OVERHEIDop.GmbID/DC.identifier">gmb-2025-179708</meta:user-defined>
    <meta:user-defined meta:name="OVERHEIDop.versieInformatie"/>
  </office:meta>
</office:document-meta>
</file>