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traat 44, 4361 BN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aanvraag ontvangen voor het verbouwen en uitbreiden van de woning op locatie Noordstraat 44, 4361 BN Westkapelle. De aanvraag is geregistreerd onder zaaknummer Z2025-000008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pril 2025 en neemt daarover waarschijnlijk voor 9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7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1</meta:user-defined>
    <meta:user-defined meta:name="DCTERMS.abstract">Betreft: Aanvraag vergunning op locatie Noordstraat 44, 4361 BN Westkapelle</meta:user-defined>
    <dc:language>nl</dc:language>
    <meta:user-defined meta:name="OVERHEIDop.locatietype/OVERHEIDop.gebiedsmarkering">Vlak</meta:user-defined>
    <meta:user-defined meta:name="DC.title">Kennisgeving ontvangst aanvraag omgevingsvergunning, Noordstraat 44, 4361 BN Westkapell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07</meta:user-defined>
    <meta:user-defined meta:name="OVERHEIDop.GmbID/DC.identifier">gmb-2025-179707</meta:user-defined>
    <meta:user-defined meta:name="OVERHEIDop.versieInformatie"/>
  </office:meta>
</office:document-meta>
</file>