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acht bomen (met herplant), Nachtegaalstraat naast Fazantlaan 7 &amp; Van der Goesstraat naast Burg van Doornstraat 14 te Honselersdijk, Maasambacht nabij 2 &amp; Willem III straat nabij 2 in Maasdijk, Magnolia nabij 1 &amp; Goudenregen achter Hazelaar 19 in Naaldwijk, Paprikastraat voor Radijsstraat 10 &amp; Heulweg nabij 12 in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februari 2025.</text:p>
            <text:p text:style-name="common-al">
            <text:span text:style-name="nadrukvet">Dossiernummer: </text:span>Z2025-00001495</text:p>
            <text:p text:style-name="common-al">
            <text:span text:style-name="nadrukvet">Omschrijving: </text:span>het kappen van acht bomen (met herplant)</text:p>
            <text:p text:style-name="common-al">
            <text:span text:style-name="nadrukvet">Locatie: </text:span>Nachtegaalstraat naast Fazantlaan 7 &amp; Van der Goesstraat naast Burg van Doornstraat 14 te Honselersdijk, Maasambacht nabij 2 &amp; Willem III straat nabij 2 in Maasdijk, Magnolia nabij 1 &amp; Goudenregen achter Hazelaar 19 in Naaldwijk, Paprikastraat voor Radijsstraat 10 &amp; Heulweg nabij 12 in Watering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70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0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0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ntvangen voor het kappen van acht bomen (met herplant), Nachtegaalstraat naast Fazantlaan 7 &amp; Van der Goesstraat naast Burg van Doornstraat 14 te Honselersdijk, Maasambacht nabij 2 &amp; Willem III straat nabij 2 in Maasdijk, Magnolia nabij 1 &amp; Goudenregen achter Hazelaar 19 in Naaldwijk, Paprikastraat voor Radijsstraat 10 &amp; Heulweg nabij 12 in Wateringen</meta:user-defined>
    <meta:user-defined meta:name="DCTERMS.W3CDTF/DCTERMS.available">2025-04-24</meta:user-defined>
    <meta:user-defined meta:name="DCTERMS.W3CDTF/OVERHEIDop.jaargang">2025</meta:user-defined>
    <meta:user-defined meta:name="OVERHEIDop.publicationIssue">179706</meta:user-defined>
    <meta:user-defined meta:name="OVERHEIDop.GmbID/DC.identifier">gmb-2025-179706</meta:user-defined>
    <meta:user-defined meta:name="OVERHEIDop.versieInformatie"/>
  </office:meta>
</office:document-meta>
</file>