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Vlasstraat 6 5561AJ Riethoven organiseren van een vlooienmarkt door VC Riethoven op 22 juni 2025 van 11.00 uur tot 15.00 uur in sporthal De Kemphaan in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399</text:p>
            <text:p text:style-name="common-al">Ontvangstdatum melding: 01-02-2025</text:p>
            <text:p text:style-name="common-al">Omschrijving: Vlasstraat 6 5561AJ Riethoven organiseren van een vlooienmarkt door VC Riethoven op 22 juni 2025 van 11.00 uur tot 15.00 uur in sporthal De Kemphaan in Riethoven</text:p>
            <text:p text:style-name="common-al">Activiteit: Evenement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970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0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0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5399</meta:user-defined>
    <meta:user-defined meta:name="DCTERMS.abstract">organiseren van een vlooienmarkt door VC Riethoven op 22 juni 2025 van 11.00 uur tot 15.00 uur in sporthal De Kemphaan in Riethoven</meta:user-defined>
    <dc:language>nl</dc:language>
    <meta:user-defined meta:name="OVERHEIDop.locatietype/OVERHEIDop.gebiedsmarkering">Punt</meta:user-defined>
    <meta:user-defined meta:name="DC.title">Ontvangen melding over Vlasstraat 6 5561AJ Riethoven organiseren van een vlooienmarkt door VC Riethoven op 22 juni 2025 van 11.00 uur tot 15.00 uur in sporthal De Kemphaan in Riethov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704</meta:user-defined>
    <meta:user-defined meta:name="OVERHEIDop.GmbID/DC.identifier">gmb-2025-179704</meta:user-defined>
    <meta:user-defined meta:name="OVERHEIDop.versieInformatie"/>
  </office:meta>
</office:document-meta>
</file>