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lden in bestaande hallen – starten nieuwe activiteit aan Havenweg 8 – 8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Havenweg 8 – 8a, 6101 AB te Echt / Echt-Susteren / ingekomen 11 april 2025 / het melden in bestaande hallen – starten nieuwe activ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melden in bestaande hallen – starten nieuwe activiteit aan Havenweg 8 – 8a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02</meta:user-defined>
    <meta:user-defined meta:name="OVERHEIDop.GmbID/DC.identifier">gmb-2025-179702</meta:user-defined>
    <meta:user-defined meta:name="OVERHEIDop.versieInformatie"/>
  </office:meta>
</office:document-meta>
</file>