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van een groen en PV(T) dak op het stadhuis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34 </text:p>
            <text:p text:style-name="common-al"> Omschrijving: toevoegen van een groen en PV(T) dak op het stad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7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34</meta:user-defined>
    <meta:user-defined meta:name="DCTERMS.abstract">toevoegen van een groen en PV(T) dak op het stadhuis</meta:user-defined>
    <dc:language>nl</dc:language>
    <meta:user-defined meta:name="OVERHEIDop.locatietype/OVERHEIDop.gebiedsmarkering">Punt</meta:user-defined>
    <meta:user-defined meta:name="DC.title">Ingediende aanvraag omgevingsvergunning: toevoegen van een groen en PV(T) dak op het stadhuis, Stadhuisplein 1 5611EM Ein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70</meta:user-defined>
    <meta:user-defined meta:name="OVERHEIDop.GmbID/DC.identifier">gmb-2025-17970</meta:user-defined>
    <meta:user-defined meta:name="OVERHEIDop.versieInformatie"/>
  </office:meta>
</office:document-meta>
</file>