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eszekering aan Annendaalderweg ong. kadastrale sectie Z nummer 166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Annendaalderweg ong. kadastrale sectie Z nummer 166 te Maria Hoop / Echt-Susteren / ingekomen 14 april 2025 / het slopen van een meszeker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69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Melding voor het slopen van een meszekering aan Annendaalderweg ong. kadastrale sectie Z nummer 166 te Maria Hoop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99</meta:user-defined>
    <meta:user-defined meta:name="OVERHEIDop.GmbID/DC.identifier">gmb-2025-179699</meta:user-defined>
    <meta:user-defined meta:name="OVERHEIDop.versieInformatie"/>
  </office:meta>
</office:document-meta>
</file>