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2e Middellandstraat 2B, 3021BM, exploiteren van een overterras, parkeerplaatsen zijn al verwijderd (aanvraagdatum 16-04-2025, dossiernummer OMV.25.04.002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6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2e Middellandstraat 2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98</meta:user-defined>
    <meta:user-defined meta:name="OVERHEIDop.GmbID/DC.identifier">gmb-2025-179698</meta:user-defined>
    <meta:user-defined meta:name="OVERHEIDop.versieInformatie"/>
  </office:meta>
</office:document-meta>
</file>