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buiten behandeling gesteld Anielewiczsingel 13 1069NE Amsterdam, Baldwinstraat 38 1069NH Amsterdam, Bonhoeffersingel 10 1069NB Amsterdam, Bonhoeffersingel 26 1069NB Amsterdam, Jarasingel 41 1069NW Amsterdam, Marianellastraat 1 1069NL Amsterdam, Romerostraat 21 1069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nten van 17 houtopstanden op verschillende locaties in de wijk Middelveldsche Akerpolder (1069)</text:p>
            <text:p text:style-name="common-al">Besluit: buiten behandeling gesteld</text:p>
            <text:p text:style-name="common-al">Besluit verzonden op: 22-04-2025</text:p>
            <text:p text:style-name="common-al">Zaakadres: Anielewiczsingel 13 1069NE Amsterdam, Anielewiczsingel 53 1069NE Amsterdam, Baldwinstraat 24 1069NH Amsterdam, Baldwinstraat 38 1069NH Amsterdam, Bonhoeffersingel 10 1069NB Amsterdam, Bonhoeffersingel 26 1069NB Amsterdam, Jarasingel 41 1069NW Amsterdam, Marianellastraat 1 1069NL Amsterdam, Marianellastraat 23 1069NL Amsterdam, Marianellastraat 31 1069NL Amsterdam, Marianellastraat 37 1069NL Amsterdam, Romerostraat 21 1069NP Amsterdam</text:p>
            <text:p text:style-name="common-al">Zaaknummer: Z2025-006542</text:p>
            <text:p text:style-name="common-al">DSO-nummer: 20250213015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65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6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542</meta:user-defined>
    <meta:user-defined meta:name="DCTERMS.abstract">Het verplanten van 17 houtopstanden op verschillende locaties in de wijk Middelveldsche Akerpolder (106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(kap) buiten behandeling gesteld Anielewiczsingel 13 1069NE Amsterdam, Baldwinstraat 38 1069NH Amsterdam, Bonhoeffersingel 10 1069NB Amsterdam, Bonhoeffersingel 26 1069NB Amsterdam, Jarasingel 41 1069NW Amsterdam, Marianellastraat 1 1069NL Amsterdam, Romerostraat 21 1069NP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96</meta:user-defined>
    <meta:user-defined meta:name="OVERHEIDop.GmbID/DC.identifier">gmb-2025-179696</meta:user-defined>
    <meta:user-defined meta:name="OVERHEIDop.versieInformatie"/>
  </office:meta>
</office:document-meta>
</file>