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laan nabij nr 83 1382J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een tijdelijke losvoorziening ten behoeve van het bouwrijp maken van de laatste fase van de Bloemendalerpolder voor de duur van 5 jaar</text:p>
            <text:p text:style-name="common-al">Zaakadres: Zuiderzeelaan nabij nr 83 1382JV Weesp</text:p>
            <text:p text:style-name="common-al">Datum ontvangst: 14-04-2025</text:p>
            <text:p text:style-name="common-al">Zaaknummer: Z2025-016290</text:p>
            <text:p text:style-name="common-al">DSO-nummer: 20250414014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6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6290</meta:user-defined>
    <meta:user-defined meta:name="DCTERMS.abstract">gebruik van een tijdelijke losvoorziening ten behoeve van het bouwrijp maken van de laatste fase van de Bloemendalerpolder voor de duur van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zeelaan nabij nr 83 1382JV Wees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93</meta:user-defined>
    <meta:user-defined meta:name="OVERHEIDop.GmbID/DC.identifier">gmb-2025-179693</meta:user-defined>
    <meta:user-defined meta:name="OVERHEIDop.versieInformatie"/>
  </office:meta>
</office:document-meta>
</file>