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dakplaten van een bijgebouw aan Molenweg 3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olenweg 35, 6104 AH te Koningsbosch / Echt-Susteren / ingekomen 11 april 2025 / het verwijderen van asbesthoudende dakplaten van een bijgebouw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dakplaten van een bijgebouw aan Molenweg 35 te Koningsbosc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90</meta:user-defined>
    <meta:user-defined meta:name="OVERHEIDop.GmbID/DC.identifier">gmb-2025-179690</meta:user-defined>
    <meta:user-defined meta:name="OVERHEIDop.versieInformatie"/>
  </office:meta>
</office:document-meta>
</file>