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storiedijk 231, 3195HC, bouwen van een nieuwe schuur met dakterras (aanvraagdatum 21-04-2025, dossiernummer OMV.25.04.002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edijk 231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89</meta:user-defined>
    <meta:user-defined meta:name="OVERHEIDop.GmbID/DC.identifier">gmb-2025-179689</meta:user-defined>
    <meta:user-defined meta:name="OVERHEIDop.versieInformatie"/>
  </office:meta>
</office:document-meta>
</file>