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msterdamsestraatweg ter hoogte van huisnummer 699G H</text:p>
            <text:p text:style-name="common-al">Datum: 18 april 2025</text:p>
            <text:p text:style-name="common-al">Kenmerk: 3014207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68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8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8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Amsterdamsestraatweg 699G 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88</meta:user-defined>
    <meta:user-defined meta:name="OVERHEIDop.GmbID/DC.identifier">gmb-2025-179688</meta:user-defined>
    <meta:user-defined meta:name="OVERHEIDop.versieInformatie"/>
  </office:meta>
</office:document-meta>
</file>