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1-1">
      <style:table-column-properties/>
    </style:style>
  </office:automatic-styles>
  <office:body>
    <office:text>
      <text:p text:style-name="new_page_staatscourant"/>
      <text:p text:style-name="single-kop-titel">Besluitenlijst college 15 april 2025 gemeente Oisterwijk</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heeft in de vergadering van <text:span text:style-name="nadrukvet">15 april 2025 </text:span>de volgende besluiten genomen:</text:p>
            <text:p text:style-name="al"/>
            <text:p text:style-name="al">
            <text:span text:style-name="nadrukvet"/>
          </text:p>
            <text:section text:name="table_id1-3-2-2-1-5" text:style-name="table">
              <text:p text:style-name="table_top"/>
              <table:table table:style-name="tgroup">
                <table:table-column table:style-name="id1-3-2-2-1-5-1-1"/>
                <table:table-row table:style-name="row">
                  <table:table-cell table:style-name="entry" table:number-rows-spanned="1" table:number-columns-spanned="1">
                    <text:p text:style-name="table_al">
                      <text:span text:style-name="nadrukvet">RV Ontwerpbegroting GR Stadsgewest 's-Hertogenbosch 2026 en begrotingswijziging 2025</text:span>
                    </text:p>
                    <text:p text:style-name="table_al"> Het college heeft kennis genomen van de ontwerpbegroting 2026, de begrotingswijziging 2025, de meerjarenraming en stand van zaken jaarrekeningen van Stadsgewest ’sHertogenbosch voor de afgesloten stortplaats Vlagheide en legt deze voor aan de raad. </text:p>
                  </table:table-cell>
                </table:table-row>
                <table:table-row table:style-name="row">
                  <table:table-cell table:style-name="entry" table:number-rows-spanned="1" table:number-columns-spanned="1">
                    <text:p text:style-name="table_al">
                      <text:span text:style-name="nadrukvet">Jaarverslag vergunningen, toezicht en handhaving gemeente Oisterwijk 2024</text:span>
                    </text:p>
                    <text:p text:style-name="table_al"> Jaarlijks worden de activiteiten die hebben plaatsgevonden op het gebied van vergunningen, toezicht en handhaving geëvalueerd in een jaarverslag. Het college heeft dit jaarverslag voor het jaar 2024 vastgesteld. De raad wordt met een raadsinformatiebrief op de hoogte gesteld. </text:p>
                  </table:table-cell>
                </table:table-row>
                <table:table-row table:style-name="row">
                  <table:table-cell table:style-name="entry" table:number-rows-spanned="1" table:number-columns-spanned="1">
                    <text:p text:style-name="table_al">
                      <text:span text:style-name="nadrukvet">Stand van zaken informatieveiligheid 2024 (ENSIA)</text:span>
                    </text:p>
                    <text:p text:style-name="table_al">Het college is, zoals ieder jaar, geïnformeerd over de stand van zaken met betrekking tot de informatieveiligheid binnen de gemeente. De gemeenteraad is over hetzelfde onderwerp geïnformeerd met een raadsinformatiebrief.</text:p>
                  </table:table-cell>
                </table:table-row>
                <table:table-row table:style-name="row">
                  <table:table-cell table:style-name="entry" table:number-rows-spanned="1" table:number-columns-spanned="1">
                    <text:p text:style-name="table_al">
                      <text:span text:style-name="nadrukvet">Samenwerkingsconvenant 2025-2028 Bibliotheek Midden-Brabant</text:span>
                    </text:p>
                    <text:p text:style-name="table_al">Het college heeft besloten in te stemmen met het Samenwerkingsconvenant 2025-2028 tussen Bibliotheek Midden-Brabant en de zes aangesloten gemeenten. In dit convenant worden de basisafspraken vastgelegd over landelijke ontwikkelingen zoals de 5 kernfuncties van de bibliotheek (Kennis en Informatie; Educatie en persoonlijke ontwikkeling; Lezen en Literatuur; Ontmoeting en Debat; Kunst en Cultuur) en de publieke waarden (onafhankelijkheid, betrouwbaarheid, toegankelijkheid, pluriformiteit en authenticiteit). Op basis van dit convenant wordt vanuit de individuele gemeente, dus ook vanuit gemeente Oisterwijk, de bibliotheekinzet definitief bepaald. </text:p>
                  </table:table-cell>
                </table:table-row>
                <table:table-row table:style-name="row">
                  <table:table-cell table:style-name="entry" table:number-rows-spanned="1" table:number-columns-spanned="1">
                    <text:p text:style-name="table_al">
                      <text:span text:style-name="nadrukvet">Afwijken inkoopvoorwaarden tbv Adoptify</text:span>
                    </text:p>
                    <text:p text:style-name="table_al"> Het college heeft besloten om voor de implementatie en adoptie van Teams als nieuw digitaal platform, externe ondersteuning in te zetten. Voor deze specifieke opdracht heeft het college besloten af te wijken van het gemeentelijke inkoop- en aanbestedingsbeleid. </text:p>
                  </table:table-cell>
                </table:table-row>
                <table:table-row table:style-name="row">
                  <table:table-cell table:style-name="entry" table:number-rows-spanned="1" table:number-columns-spanned="1">
                    <text:p text:style-name="table_al">
                      <text:span text:style-name="nadrukvet">Principemedewerking beëindiging, sanering en passende herontwikkeling varkenshouderij Belversestraat 31 te Haaren</text:span>
                    </text:p>
                    <text:p text:style-name="table_al">Het college heeft besloten om in principe, maar onder voorwaarden, in te stemmen met de beëindiging, sanering en passende herontwikkeling van de varkenshouderij aan de Belversestraat 31 te Haaren. Deze principemedewerking voor herontwikkeling van de varkenshouderij is onderdeel van sanering als onderdeel van deelname Lbv-regeling. De gemeenteraad wordt hierover geïnformeerd met een raadsinformatiebrief.</text:p>
                  </table:table-cell>
                </table:table-row>
              </table:table>
              <text:p text:style-name="table_bottom"/>
            </text:section>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79685</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685</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685</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4/xml/MC-DRP-OverigeInformatie-Web-CB.xml</meta:user-defined>
    <meta:user-defined meta:name="OVERHEID.Gemeente/DC.creator">Oisterwijk</meta:user-defined>
    <meta:user-defined meta:name="OVERHEID.Informatietype/DC.type">officiële publicatie</meta:user-defined>
    <meta:user-defined meta:name="OVERHEIDop.Rubriek/DC.type">overige overheidsinformatie</meta:user-defined>
    <meta:user-defined meta:name="OVERHEID.Gemeente/OVERHEID.authority">Oisterwijk</meta:user-defined>
    <meta:user-defined meta:name="OVERHEID.Gemeente/DCTERMS.publisher">Oisterwijk</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Besluitenlijst college 15 april 2025 gemeente Oisterwijk</meta:user-defined>
    <meta:user-defined meta:name="DCTERMS.W3CDTF/DCTERMS.available">2025-04-24</meta:user-defined>
    <meta:user-defined meta:name="DCTERMS.W3CDTF/OVERHEIDop.jaargang">2025</meta:user-defined>
    <meta:user-defined meta:name="OVERHEIDop.publicationIssue">179685</meta:user-defined>
    <meta:user-defined meta:name="OVERHEIDop.GmbID/DC.identifier">gmb-2025-179685</meta:user-defined>
    <meta:user-defined meta:name="OVERHEIDop.versieInformatie"/>
  </office:meta>
</office:document-meta>
</file>