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akkoord Omgevingsvergunning, het realiseren van een dakterras op een uitbouw, Wilhelminapark 30A, 3581NH Utrecht, GU-Z2025-0009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30A, 3581NH Utrecht</text:p>
            <text:p text:style-name="common-al">GU-Z2025-0009260</text:p>
            <text:p text:style-name="common-al">Toelichting: het realiseren van een dakterras op een uitbouw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6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260</meta:user-defined>
    <meta:user-defined meta:name="DCTERMS.abstract">Toelichting: het realiseren van een dakterras op een uitbouw</meta:user-defined>
    <dc:language>nl</dc:language>
    <meta:user-defined meta:name="OVERHEIDop.locatietype/OVERHEIDop.gebiedsmarkering">Vlak</meta:user-defined>
    <meta:user-defined meta:name="DC.title">Deels akkoord Omgevingsvergunning, het realiseren van een dakterras op een uitbouw, Wilhelminapark 30A, 3581NH Utrecht, GU-Z2025-0009260</meta:user-defined>
    <meta:user-defined meta:name="OVERHEIDop.datumEindeReactietermijn">2025-06-03</meta:user-defined>
    <meta:user-defined meta:name="OVERHEIDop.terinzageleggingBG">https://jeleefomgeving.nl/inzien/002220647/60d4b8e1-765b-42a3-b8e5-3c0548fab6b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84</meta:user-defined>
    <meta:user-defined meta:name="OVERHEIDop.GmbID/DC.identifier">gmb-2025-179684</meta:user-defined>
    <meta:user-defined meta:name="OVERHEIDop.versieInformatie"/>
  </office:meta>
</office:document-meta>
</file>