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naar horeca aan Nieuwe Markt 23, 30 en 3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Nieuwe Markt 23, 30 en 31 te Echt / Echt-Susteren / ingekomen 17 april 2025 / het wijzigen van de bestemming naar horeca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68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bestemming naar horeca aan Nieuwe Markt 23, 30 en 31 te Ech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83</meta:user-defined>
    <meta:user-defined meta:name="OVERHEIDop.GmbID/DC.identifier">gmb-2025-179683</meta:user-defined>
    <meta:user-defined meta:name="OVERHEIDop.versieInformatie"/>
  </office:meta>
</office:document-meta>
</file>